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91cm" fo:margin-left="-0.191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07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3.468cm"/>
    </style:style>
    <style:style style:name="Tableau1.F" style:family="table-column">
      <style:table-column-properties style:column-width="2.836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2.672cm"/>
    </style:style>
    <style:style style:name="Tableau1.I" style:family="table-column">
      <style:table-column-properties style:column-width="2.637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style:vertical-align="" fo:background-color="#ccffff" fo:padding="0cm" fo:border="0.5pt solid #000001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9" style:family="table-row">
      <style:table-row-properties style:min-row-height="0.942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14pt" fo:language="fr" fo:country="FR" fo:font-weight="bold" fo:background-color="#000080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Arial" fo:font-size="14pt" fo:language="fr" fo:country="FR" fo:font-weight="bold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text-position="super 58%"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5" style:family="text">
      <style:text-properties officeooo:rsid="001cf8c2"/>
    </style:style>
    <style:style style:name="T6" style:family="text">
      <style:text-properties officeooo:rsid="001ecf67"/>
    </style:style>
    <style:style style:name="T7" style:family="text">
      <style:text-properties officeooo:rsid="0021f6d3"/>
    </style:style>
    <style:style style:name="T8" style:family="text">
      <style:text-properties officeooo:rsid="00231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nexe <text:span text:style-name="T6">1</text:span></text:p>
      <text:p text:style-name="P6">CONTRAT DE VILLE <text:span text:style-name="T5">DE WITTENHEIM</text:span> – PROGRAMME 20<text:span text:style-name="T8">20</text:span></text:p>
      <text:p text:style-name="P2"/>
      <text:p text:style-name="P3">INTERVENANTS DANS LE CADRE DE L’ACTION INTITULEE : ………………………….…………………………………………………………………………..………</text:p>
      <text:p text:style-name="P2"/>
      <text:p text:style-name="P3">SALARIE(S) DE L’ORGANISME PRESENTANT L’ACTION - Nom de l’ASSOCIATION : …………………………………………………………….…………………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A1" office:value-type="string">
            <text:p text:style-name="P10">Fonction/Qualifications/</text:p>
            <text:p text:style-name="P10">Diplôme</text:p>
          </table:table-cell>
          <table:table-cell table:style-name="Tableau1.A1" office:value-type="string">
            <text:p text:style-name="P7"><text:span text:style-name="T2">Type de contrat de travail</text:span><text:span text:style-name="T4">1</text:span></text:p>
          </table:table-cell>
          <table:table-cell table:style-name="Tableau1.A1" office:value-type="string">
            <text:p text:style-name="P10">Nombre d’heures/jour</text:p>
          </table:table-cell>
          <table:table-cell table:style-name="Tableau1.A1" office:value-type="string">
            <text:p text:style-name="P10">Nombre d’heures/semaine</text:p>
          </table:table-cell>
          <table:table-cell table:style-name="Tableau1.A1" office:value-type="string">
            <text:p text:style-name="P10">Nombre d’heures/mois</text:p>
          </table:table-cell>
          <table:table-cell table:style-name="Tableau1.A1" office:value-type="string">
            <text:p text:style-name="P10">Durée de l’intervention</text:p>
          </table:table-cell>
          <table:table-cell table:style-name="Tableau1.A1" office:value-type="string">
            <text:p text:style-name="P7"><text:span text:style-name="T2">Coût horaire TCC</text:span><text:span text:style-name="T4">2</text:span><text:span text:style-name="T2"> (€)</text:span></text:p>
          </table:table-cell>
          <table:table-cell table:style-name="Tableau1.A1" office:value-type="string">
            <text:p text:style-name="P10">Coût total</text:p>
            <text:p text:style-name="P10">(€)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3" office:value-type="string">
            <text:p text:style-name="P11">Une seule pers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4">Préciser si année complète ou la période exac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8">Exemple :</text:p>
            <text:p text:style-name="P5">XXXXX Yyyyyy</text:p>
          </table:table-cell>
          <table:table-cell table:style-name="Tableau1.A2" office:value-type="string">
            <text:p text:style-name="P8">Animateur - BAFA</text:p>
          </table:table-cell>
          <table:table-cell table:style-name="Tableau1.A2" office:value-type="string">
            <text:p text:style-name="P8">CDD</text:p>
          </table:table-cell>
          <table:table-cell table:style-name="Tableau1.A2" office:value-type="string">
            <text:p text:style-name="P8">5,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6 jours/mois sur l’année</text:p>
          </table:table-cell>
          <table:table-cell table:style-name="Tableau1.A2" office:value-type="string">
            <text:p text:style-name="P8">15,00</text:p>
          </table:table-cell>
          <table:table-cell table:style-name="Tableau1.A2" office:value-type="string">
            <text:p text:style-name="P8">5 940,00</text:p>
          </table:table-cell>
        </table:table-row>
        <table:table-row table:style-name="Tableau1.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3">TOTAL</text:span><text:span text:style-name="T1"> :</text:span></text:p>
          </table:table-cell>
          <table:covered-table-cell/>
          <table:table-cell table:style-name="Tableau1.A1" office:value-type="string">
            <text:p text:style-name="P9">___________</text:p>
          </table:table-cell>
        </table:table-row>
      </table:table>
      <text:p text:style-name="P2"/>
      <text:p text:style-name="P1"><text:span text:style-name="T4">1</text:span><text:span text:style-name="T2"> Type de contrat de travail : Contrat à Durée Déterminée, Contrat à Durée Indéterminée, Emplois aidés (dans ce cas, spécifiez le type de contrat)</text:span></text:p>
      <text:p text:style-name="P1"><text:span text:style-name="T4">2</text:span><text:span text:style-name="T2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omic Sans MS" fo:font-family="'Comic Sans MS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Comic Sans MS1" style:font-family-complex="'Comic Sans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501cm" fo:margin-left="1cm" fo:margin-right="1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creation-date>2018-12-10T15:49:33.608000000</meta:creation-date>
    <meta:editing-cycles>2</meta:editing-cycles>
    <meta:editing-duration>PT13S</meta:editing-duration>
    <meta:generator>LibreOffice/6.0.6.2$Windows_X86_64 LibreOffice_project/0c292870b25a325b5ed35f6b45599d2ea4458e77</meta:generator>
    <dc:date>2019-10-11T12:44:46.810000000</dc:date>
    <meta:document-statistic meta:table-count="1" meta:image-count="0" meta:object-count="0" meta:page-count="1" meta:paragraph-count="29" meta:word-count="127" meta:character-count="854" meta:non-whitespace-character-count="755"/>
    <meta:user-defined meta:name="Company">DSI</meta:user-defined>
    <meta:user-defined meta:name="Operator">Hanafi, Nadjette</meta:user-defined>
  </office:meta>
</office:document-meta>
</file>